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03cm" fo:margin-left="-1.154cm" table:align="left"/>
    </style:style>
    <style:style style:name="Tableau1.A" style:family="table-column">
      <style:table-column-properties style:column-width="4.874cm"/>
    </style:style>
    <style:style style:name="Tableau1.B" style:family="table-column">
      <style:table-column-properties style:column-width="14.63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3" style:family="table-row">
      <style:table-row-properties style:min-row-height="0.836cm" style:use-optimal-row-height="false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415cm" style:use-optimal-row-height="false"/>
    </style:style>
    <style:style style:name="Tableau1.A4" style:family="table-cell">
      <style:table-cell-properties style:vertical-align="middle" fo:background-color="#8db3e2" fo:padding="0.097cm" fo:border-left="0.002cm solid #66ccff" fo:border-right="0.002cm solid #66ccff" fo:border-top="none" fo:border-bottom="0.002cm solid #66ccff">
        <style:background-image/>
      </style:table-cell-properties>
    </style:style>
    <style:style style:name="Tableau1.5" style:family="table-row">
      <style:table-row-properties style:min-row-height="1.686cm" style:use-optimal-row-height="false"/>
    </style:style>
    <style:style style:name="Tableau1.6" style:family="table-row">
      <style:table-row-properties style:min-row-height="0.522cm" style:use-optimal-row-height="false"/>
    </style:style>
    <style:style style:name="Tableau1.7" style:family="table-row">
      <style:table-row-properties style:min-row-height="1.408cm" style:use-optimal-row-height="false"/>
    </style:style>
    <style:style style:name="Tableau1.8" style:family="table-row">
      <style:table-row-properties style:min-row-height="0.483cm" style:use-optimal-row-height="false"/>
    </style:style>
    <style:style style:name="Tableau1.A8" style:family="table-cell">
      <style:table-cell-properties style:vertical-align="middle" fo:background-color="#8db3e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9" style:family="table-row">
      <style:table-row-properties style:min-row-height="0.741cm" style:use-optimal-row-height="false"/>
    </style:style>
    <style:style style:name="Tableau1.10" style:family="table-row">
      <style:table-row-properties style:min-row-height="2.136cm" style:use-optimal-row-height="false"/>
    </style:style>
    <style:style style:name="Tableau1.15" style:family="table-row">
      <style:table-row-properties style:min-row-height="0.914cm" style:use-optimal-row-height="false"/>
    </style:style>
    <style:style style:name="Tableau1.16" style:family="table-row">
      <style:table-row-properties style:min-row-height="0.132cm" style:use-optimal-row-height="false"/>
    </style:style>
    <style:style style:name="Tableau1.17" style:family="table-row">
      <style:table-row-properties style:min-row-height="1.245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9" style:family="paragraph" style:parent-style-name="Standard">
      <style:paragraph-properties fo:margin-left="11.255cm" fo:margin-right="-1.252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314cm" fo:margin-right="0.053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Default">
      <style:paragraph-properties fo:margin-left="0.499cm" fo:margin-right="0cm" fo:margin-top="0.071cm" fo:margin-bottom="0cm" fo:text-indent="0cm" style:auto-text-indent="false">
        <style:tab-stops>
          <style:tab-stop style:position="0.466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left="0cm" fo:margin-right="0.34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Default">
      <style:paragraph-properties fo:margin-left="0cm" fo:margin-right="2.381cm" fo:text-indent="0cm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left="0cm" fo:margin-right="10.971cm" fo:text-indent="0cm" style:auto-text-indent="false" style:text-autospace="none"/>
      <style:text-properties style:font-name="Calibri" fo:font-size="11pt" style:font-size-asian="11pt" style:font-name-complex="Arial1" style:font-size-complex="11pt"/>
    </style:style>
    <style:style style:name="P15" style:family="paragraph" style:parent-style-name="Table_20_Contents" style:list-style-name="L1">
      <style:paragraph-properties fo:text-align="center" style:justify-single-word="false"/>
    </style:style>
    <style:style style:name="P16" style:family="paragraph" style:parent-style-name="Table_20_Contents" style:list-style-name="L3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Table_20_Contents" style:list-style-name="L6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Table_20_Contents" style:list-style-name="L9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Table_20_Contents" style:list-style-name="L10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Table_20_Contents" style:list-style-name="L5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</style:style>
    <style:style style:name="P21" style:family="paragraph" style:parent-style-name="Table_20_Contents" style:list-style-name="L7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</style:style>
    <style:style style:name="P22" style:family="paragraph" style:parent-style-name="Table_20_Contents" style:list-style-name="L9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style:font-name="Times New Roman" fo:font-size="10.5pt" style:font-size-asian="10.5pt" style:font-size-complex="10.5pt"/>
    </style:style>
    <style:style style:name="P23" style:family="paragraph" style:parent-style-name="Default" style:list-style-name="L4">
      <style:paragraph-properties fo:margin-left="0.499cm" fo:margin-right="0cm" fo:margin-top="0.071cm" fo:margin-bottom="0cm" fo:text-indent="0cm" style:auto-text-indent="false">
        <style:tab-stops>
          <style:tab-stop style:position="0.466cm"/>
        </style:tab-stops>
      </style:paragraph-properties>
      <style:text-properties style:font-name="Times New Roman" fo:font-size="10.5pt" style:font-size-asian="10.5pt" style:font-size-complex="10.5pt"/>
    </style:style>
    <style:style style:name="P24" style:family="paragraph" style:parent-style-name="Default" style:list-style-name="L4">
      <style:paragraph-properties fo:margin-left="0.499cm" fo:margin-right="0cm" fo:margin-top="0.071cm" fo:margin-bottom="0cm" fo:text-indent="0cm" style:auto-text-indent="false">
        <style:tab-stops>
          <style:tab-stop style:position="0.466cm"/>
        </style:tab-stops>
      </style:paragraph-properties>
    </style:style>
    <style:style style:name="P25" style:family="paragraph" style:parent-style-name="Default" style:list-style-name="L7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style:font-name="Times New Roman" fo:font-size="10.5pt" style:font-size-asian="10.5pt" style:font-size-complex="10.5pt"/>
    </style:style>
    <style:style style:name="P26" style:family="paragraph" style:parent-style-name="Default" style:list-style-name="L8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style:font-name="Times New Roman" fo:font-size="10.5pt" style:font-size-asian="10.5pt" style:font-size-complex="10.5pt"/>
    </style:style>
    <style:style style:name="P27" style:family="paragraph" style:parent-style-name="Default" style:list-style-name="L10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8" style:family="paragraph" style:parent-style-name="Default" style:list-style-name="L10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  <style:text-properties style:font-name="Times New Roman" fo:font-size="10.5pt" style:font-size-asian="10.5pt" style:font-size-complex="10.5pt"/>
    </style:style>
    <style:style style:name="P29" style:family="paragraph" style:parent-style-name="Default" style:list-style-name="L7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style:font-size-asian="14pt" style:font-size-complex="14pt"/>
    </style:style>
    <style:style style:name="P31" style:family="paragraph" style:parent-style-name="Standard">
      <style:text-properties fo:font-size="10.5pt" style:font-size-asian="10.5pt" style:font-size-complex="10.5pt"/>
    </style:style>
    <style:style style:name="P32" style:family="paragraph" style:parent-style-name="Standard" style:list-style-name="L2">
      <style:text-properties fo:font-size="10.5pt" style:font-size-asian="10.5pt" style:font-size-complex="10.5pt"/>
    </style:style>
    <style:style style:name="P33" style:family="paragraph" style:parent-style-name="Standard" style:list-style-name="L2">
      <style:paragraph-properties fo:margin-top="0.101cm" fo:margin-bottom="0cm">
        <style:tab-stops>
          <style:tab-stop style:position="0.487cm"/>
        </style:tab-stops>
      </style:paragraph-properties>
    </style:style>
    <style:style style:name="P34" style:family="paragraph" style:parent-style-name="Standard" style:list-style-name="L4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</style:style>
    <style:style style:name="P35" style:family="paragraph" style:parent-style-name="Standard" style:list-style-name="L5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</style:style>
    <style:style style:name="P36" style:family="paragraph" style:parent-style-name="Standard" style:list-style-name="L4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.5pt" style:font-size-asian="10.5pt" style:font-name-complex="Arial" style:font-size-complex="10.5pt"/>
    </style:style>
    <style:style style:name="T3" style:family="text">
      <style:text-properties fo:font-size="10.5pt" style:font-size-asian="10.5pt" style:font-name-complex="Calibri" style:font-size-complex="10.5pt"/>
    </style:style>
    <style:style style:name="T4" style:family="text">
      <style:text-properties fo:font-size="10.5pt" style:font-size-asian="10.5pt" style:font-name-complex="Calibri" style:font-size-complex="10.5pt" style:font-weight-complex="bold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10.5pt" style:font-size-asian="10.5pt" style:font-name-complex="Calibri" style:font-size-complex="10.5pt" style:font-weight-complex="bold"/>
    </style:style>
    <style:style style:name="T7" style:family="text">
      <style:text-properties style:font-name="Times New Roman" fo:font-size="10.5pt" style:font-size-asian="10.5pt" style:font-name-complex="Arial" style:font-size-complex="10.5pt"/>
    </style:style>
    <style:style style:name="T8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9" style:family="text">
      <style:text-properties fo:color="#000000" fo:font-size="10.5pt" style:font-name-asian="Arial1" style:font-size-asian="10.5pt" style:font-name-complex="Arial1" style:font-size-complex="10.5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➢">
        <style:list-level-properties/>
        <style:text-properties style:font-name="StarSymbol"/>
      </text:list-level-style-bullet>
      <text:list-level-style-bullet text:level="4" text:style-name="WW_5f_CharLFO3LVL4" text:bullet-char="➢">
        <style:list-level-properties/>
        <style:text-properties style:font-name="StarSymbol"/>
      </text:list-level-style-bullet>
      <text:list-level-style-bullet text:level="5" text:style-name="WW_5f_CharLFO3LVL5" text:bullet-char="➢">
        <style:list-level-properties/>
        <style:text-properties style:font-name="StarSymbol"/>
      </text:list-level-style-bullet>
      <text:list-level-style-bullet text:level="6" text:style-name="WW_5f_CharLFO3LVL6" text:bullet-char="➢">
        <style:list-level-properties/>
        <style:text-properties style:font-name="StarSymbol"/>
      </text:list-level-style-bullet>
      <text:list-level-style-bullet text:level="7" text:style-name="WW_5f_CharLFO3LVL7" text:bullet-char="➢">
        <style:list-level-properties/>
        <style:text-properties style:font-name="StarSymbol"/>
      </text:list-level-style-bullet>
      <text:list-level-style-bullet text:level="8" text:style-name="WW_5f_CharLFO3LVL8" text:bullet-char="➢">
        <style:list-level-properties/>
        <style:text-properties style:font-name="StarSymbol"/>
      </text:list-level-style-bullet>
      <text:list-level-style-bullet text:level="9" text:style-name="WW_5f_CharLFO3LVL9" text:bullet-char="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•">
        <style:list-level-properties/>
        <style:text-properties style:font-name="Open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text:bullet-char="•">
        <style:list-level-properties/>
        <style:text-properties style:font-name="Open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s/>LES ABRETS EN DAUPHINÉ</text:p>
      <text:list xml:id="list3944945175355225978" text:style-name="L1">
        <text:list-item>
          <text:p text:style-name="P15"><text:span text:style-name="Police_20_par_20_défaut"><text:span text:style-name="T1">RESPONSABLE DE PÔLE BATIMENT</text:span></text:span></text:p>
        </text:list-item>
      </text:list>
      <text:p text:style-name="P2"/>
      <text:p text:style-name="P9">Date de la dernière mise à jour :</text:p>
      <text:p text:style-name="P9">Octobre 2021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dre statutaire</text:p>
          </table:table-cell>
          <table:table-cell table:style-name="Tableau1.B1" office:value-type="string">
            <text:p text:style-name="P7">Catégorie C – Filière technique</text:p>
            <text:p text:style-name="P7">Adjoint technique – Adjoint technique principal de 1ère et de 2ème classe – Agent de maîtrise – Agent de maîtrise principal</text:p>
          </table:table-cell>
        </table:table-row>
        <table:table-row>
          <table:table-cell table:style-name="Tableau1.A1" office:value-type="string">
            <text:p text:style-name="P6">Conditions d'accès au poste</text:p>
          </table:table-cell>
          <table:table-cell table:style-name="Tableau1.B1" office:value-type="string">
            <text:p text:style-name="P7">Accès direct - Concours interne, externe, 3ème voie – Examen professionnel Promotion interne</text:p>
          </table:table-cell>
        </table:table-row>
        <table:table-row table:style-name="Tableau1.3">
          <table:table-cell table:style-name="Tableau1.A3" office:value-type="string">
            <text:p text:style-name="P6">Nom de l'agent</text:p>
            <text:p text:style-name="P6">Grade de l'agent</text:p>
            <text:p text:style-name="P6">Temps de travail</text:p>
          </table:table-cell>
          <table:table-cell table:style-name="Tableau1.B3" office:value-type="string">
            <text:p text:style-name="P7"/>
            <text:p text:style-name="P7">Temps complet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6">MISSIONS ET ACTIVITÉS DU POSTE</text:p>
          </table:table-cell>
          <table:covered-table-cell/>
        </table:table-row>
        <table:table-row table:style-name="Tableau1.5">
          <table:table-cell table:style-name="Tableau1.A3" office:value-type="string">
            <text:p text:style-name="P10"/>
            <text:p text:style-name="Standard">Missions principales</text:p>
          </table:table-cell>
          <table:table-cell table:style-name="Tableau1.B3" office:value-type="string">
            <text:list xml:id="list4912780618109832124" text:style-name="L2">
              <text:list-item>
                <text:p text:style-name="P33"><text:span text:style-name="Police_20_par_20_défaut"><text:span text:style-name="T7">Encadrer l'équipe, organiser et contrôler le travail de l'équipe</text:span></text:span></text:p>
              </text:list-item>
              <text:list-item>
                <text:p text:style-name="P33"><text:bookmark text:name="page3R_mcid78"/><text:span text:style-name="Police_20_par_20_défaut"><text:span text:style-name="T7">Faire réaliser et assurer le suivi et la vérification des travaux neufs ou d’entretien réalisés par les équipes (4 agents) placées sous son autorité </text:span></text:span></text:p>
              </text:list-item>
              <text:list-item>
                <text:p text:style-name="P33"><text:span text:style-name="Police_20_par_20_défaut"><text:span text:style-name="T7">Réaliser des interventions de maintenance en électricité, plomberie, maçonnerie, peinture, etc...</text:span></text:span></text:p>
              </text:list-item>
              <text:list-item>
                <text:p text:style-name="P33"><text:bookmark text:name="page3R_mcid79"/><text:span text:style-name="Police_20_par_20_défaut"><text:span text:style-name="T7">Contrôler la bonne réalisation des travaux et la préservation du patrimoine bâti de la collectivité</text:span></text:span></text:p>
              </text:list-item>
              <text:list-item>
                <text:p text:style-name="P33"><text:bookmark text:name="page3R_mcid80"/><text:span text:style-name="Police_20_par_20_défaut"><text:span text:style-name="T7">Assurer des relations directes avec les utilisateurs des bâtiments, comprenant la réalisation de visites préventives. </text:span></text:span></text:p>
              </text:list-item>
              <text:list-item>
                <text:p text:style-name="P33"><text:bookmark text:name="page3R_mcid81"/><text:span text:style-name="Police_20_par_20_défaut"><text:span text:style-name="T7">Estimer quantifier et planifier les travaux d’entretien des bâtiments et équipements, </text:span></text:span></text:p>
              </text:list-item>
              <text:list-item>
                <text:p text:style-name="P33"><text:span text:style-name="Police_20_par_20_défaut"><text:span text:style-name="T7">Assurer la conformité réglementaire des bâtiments et des travaux </text:span></text:span></text:p>
              </text:list-item>
              <text:list-item>
                <text:p text:style-name="P33"><text:span text:style-name="Police_20_par_20_défaut"><text:span text:style-name="T7">Gérer, animer et manager l’équipe des agents du bâtiment. Gérer l’organisation et la planification pour les congés, formation des agents. </text:span></text:span></text:p>
              </text:list-item>
              <text:list-item>
                <text:p text:style-name="P33"><text:span text:style-name="Police_20_par_20_défaut"><text:span text:style-name="T7">Gérer, réguler la planification des travaux en intégrant les demandes d’interventions urgentes.</text:span></text:span><text:bookmark text:name="page3R_mcid82"/><text:bookmark text:name="page3R_mcid83"/><text:bookmark text:name="page3R_mcid84"/><text:bookmark text:name="page3R_mcid85"/></text:p>
              </text:list-item>
              <text:list-item>
                <text:p text:style-name="P33"><text:span text:style-name="Police_20_par_20_défaut"><text:span text:style-name="T7">Veiller à l’application des règles de sécurité en ateliers et sur les chantiers </text:span></text:span></text:p>
              </text:list-item>
              <text:list-item>
                <text:p text:style-name="P33"><text:span text:style-name="Police_20_par_20_défaut"><text:span text:style-name="T7">Participation à la préparation des procédures de marchés publics se référant à la régie bâtiment. <text:s/></text:span></text:span></text:p>
              </text:list-item>
            </text:list>
          </table:table-cell>
        </table:table-row>
        <table:table-row table:style-name="Tableau1.6">
          <table:table-cell table:style-name="Tableau1.A3" office:value-type="string">
            <text:p text:style-name="Standard">Missions secondaires</text:p>
          </table:table-cell>
          <table:table-cell table:style-name="Tableau1.B3" office:value-type="string">
            <text:list xml:id="list27683729" text:continue-numbering="true" text:style-name="L2">
              <text:list-item>
                <text:p text:style-name="P33"><text:span text:style-name="Police_20_par_20_défaut"><text:span text:style-name="T2">Assurer les opérations de déneigement en lien avec la DST</text:span></text:span></text:p>
              </text:list-item>
              <text:list-item>
                <text:p text:style-name="P33"><text:span text:style-name="Police_20_par_20_défaut"><text:span text:style-name="T7">Réaliser les états des lieux des logements communaux, référer, quantifier, estimer et programmer les travaux à réaliser </text:span></text:span></text:p>
              </text:list-item>
              <text:list-item>
                <text:p text:style-name="P33"><text:span text:style-name="Police_20_par_20_défaut"><text:span text:style-name="T2">Produire un planning annuel et hebdomadaire</text:span></text:span></text:p>
              </text:list-item>
              <text:list-item>
                <text:p text:style-name="P33"><text:span text:style-name="Police_20_par_20_défaut"><text:span text:style-name="T2">Aider lors de manifestations et événements ponctuels</text:span></text:span></text:p>
              </text:list-item>
              <text:list-item>
                <text:p text:style-name="P33"><text:bookmark text:name="page3R_mcid91"/><text:span text:style-name="Police_20_par_20_défaut"><text:span text:style-name="T7">Coordonner les actions à mettre en œuvre, avec les services supports. </text:span></text:span><text:bookmark text:name="page3R_mcid92"/></text:p>
              </text:list-item>
              <text:list-item>
                <text:p text:style-name="P33"><text:span text:style-name="Police_20_par_20_défaut"><text:span text:style-name="T7">Coordonner les actions avec le pôle espaces verts et voirie.</text:span></text:span></text:p>
              </text:list-item>
            </text:list>
          </table:table-cell>
        </table:table-row>
        <table:table-row table:style-name="Tableau1.7">
          <table:table-cell table:style-name="Tableau1.A3" office:value-type="string">
            <text:p text:style-name="P12">Activités du poste</text:p>
          </table:table-cell>
          <table:table-cell table:style-name="Tableau1.B3" office:value-type="string">
            <text:p text:style-name="P3">Assurer les fonctions de chef d'équipe.</text:p>
            <text:list xml:id="list27682910" text:continue-numbering="true" text:style-name="L2">
              <text:list-item>
                <text:p text:style-name="P32">Organiser le travail des et avec les collègues à partir des priorités données, de la commande politique et des fiches d’interventions tout en garantissant un travail exécuté dans les règles de l’art.</text:p>
              </text:list-item>
              <text:list-item>
                <text:p text:style-name="P32">Informer les responsables d'une contrainte particulière liée à la réalisation d'une intervention.</text:p>
              </text:list-item>
              <text:list-item>
                <text:p text:style-name="P32">Rendre compte de manière écrite et ou orale de son activité et des conditions de son intervention.</text:p>
              </text:list-item>
              <text:list-item>
                <text:p text:style-name="P32">Adapter son comportement à la situation et exposer un avis technique.</text:p>
              </text:list-item>
              <text:list-item>
                <text:p text:style-name="P32">Être garant de la sécurité au travail (suivi des équipements de protection individuelle, des formations obligatoires...)</text:p>
              </text:list-item>
            </text:list>
            <text:p text:style-name="P4"/>
            <text:p text:style-name="P3">Organiser son activité et assurer la préparation du déroulement des travaux.</text:p>
            <text:list xml:id="list27684691" text:continue-numbering="true" text:style-name="L2">
              <text:list-item>
                <text:p text:style-name="P32">Organiser son travail en fonction des objectifs définis, des priorités et des contraintes de temps particulières.</text:p>
              </text:list-item>
              <text:list-item>
                <text:p text:style-name="P32"><text:soft-page-break/>Prendre en compte les consignes écrites ou orales.</text:p>
              </text:list-item>
              <text:list-item>
                <text:p text:style-name="P32">Repérer son niveau d'intervention et agir avec autonomie.</text:p>
              </text:list-item>
              <text:list-item>
                <text:p text:style-name="P32">Diagnostiquer la limite au-delà de laquelle l'appel à un spécialiste est indispensable.</text:p>
              </text:list-item>
              <text:list-item>
                <text:p text:style-name="P32">Vérifier une bonne livraison et stocker les matériels dans l'attente d'une utilisation ou d'une redistribution.</text:p>
              </text:list-item>
            </text:list>
            <text:p text:style-name="P4"/>
            <text:p text:style-name="P3">Organiser les chantiers.</text:p>
            <text:list xml:id="list27673880" text:continue-numbering="true" text:style-name="L2">
              <text:list-item>
                <text:p text:style-name="P32">Signaler les lieux et conditions de son intervention.</text:p>
              </text:list-item>
              <text:list-item>
                <text:p text:style-name="P32">Respecter les règles de sécurité</text:p>
              </text:list-item>
              <text:list-item>
                <text:p text:style-name="P32">Nettoyer les sites après l'intervention</text:p>
              </text:list-item>
              <text:list-item>
                <text:p text:style-name="P32">Renseigner les fiches signalement et mettre le planning à jour</text:p>
              </text:list-item>
            </text:list>
            <text:p text:style-name="P4"/>
            <text:p text:style-name="P4"><text:span text:style-name="T10">Intervention sur domaine public</text:span></text:p>
            <text:list xml:id="list27696075" text:continue-numbering="true" text:style-name="L2">
              <text:list-item>
                <text:p text:style-name="P32">Effectuer des opérations de petites maçonneries</text:p>
              </text:list-item>
              <text:list-item>
                <text:p text:style-name="P32">Poser, remplacer et remettre en état le mobilier urbain.</text:p>
                <text:p text:style-name="P32"/>
              </text:list-item>
            </text:list>
            <text:p text:style-name="P4"/>
            <text:p text:style-name="P3">Assurer l'entretien courant des matériels et engins.</text:p>
            <text:list xml:id="list27690978" text:continue-numbering="true" text:style-name="L2">
              <text:list-item>
                <text:p text:style-name="P32">Nettoyer, entretenir et ranger les outils, équipements et matériels après usage</text:p>
              </text:list-item>
              <text:list-item>
                <text:p text:style-name="P32">Réaliser des réparations et des dépannages de premier niveau</text:p>
              </text:list-item>
              <text:list-item>
                <text:p text:style-name="P32">Prévoir la maintenance ou le renouvellement d'un équipement ou d'un matériel</text:p>
              </text:list-item>
              <text:list-item>
                <text:p text:style-name="P32">Renseigner les documents et les carnets de bord relatif à l'utilisation ou à l'entretien d'un matériel ou d'un engin</text:p>
              </text:list-item>
              <text:list-item>
                <text:p text:style-name="P32">Appliquer les règles d'utilisation et de stockage des matériels et produits.</text:p>
              </text:list-item>
            </text:list>
            <text:p text:style-name="P4"/>
            <text:p text:style-name="P3">Activités spécifiques.</text:p>
            <text:list xml:id="list27675263" text:continue-numbering="true" text:style-name="L2">
              <text:list-item>
                <text:p text:style-name="P32">Gérer les stocks des produits, matériaux et besoins spécifiques</text:p>
              </text:list-item>
              <text:list-item>
                <text:p text:style-name="P32">Contrôler le petit outillage et en assurer la gestion.</text:p>
              </text:list-item>
              <text:list-item>
                <text:p text:style-name="P32">Participer à la création des décorations éphémères</text:p>
              </text:list-item>
              <text:list-item>
                <text:p text:style-name="P32">Nettoyage des chéneaux</text:p>
              </text:list-item>
              <text:list-item>
                <text:p text:style-name="P32">Procéder à la manutention de matériels lors d'animations ou événements</text:p>
              </text:list-item>
              <text:list-item>
                <text:p text:style-name="P32">Participer à la mise en place de panneaux d'affichages et matériels électorales</text:p>
              </text:list-item>
              <text:list-item>
                <text:p text:style-name="P32">Intégrer les stagiaires et job jeune au sein de l’équipe bâtiment</text:p>
              </text:list-item>
            </text:list>
            <text:p text:style-name="P4"/>
            <text:p text:style-name="P4"/>
          </table:table-cell>
        </table:table-row>
        <table:table-row table:style-name="Tableau1.8">
          <table:table-cell table:style-name="Tableau1.A8" table:number-columns-spanned="2" office:value-type="string">
            <text:p text:style-name="P6">DONNÉES RELATIVES AU POSTE</text:p>
          </table:table-cell>
          <table:covered-table-cell/>
        </table:table-row>
        <table:table-row table:style-name="Tableau1.9">
          <table:table-cell table:style-name="Tableau1.A3" office:value-type="string">
            <text:p text:style-name="P6">Autonomie et Responsabilités</text:p>
          </table:table-cell>
          <table:table-cell table:style-name="Tableau1.B3" office:value-type="string">
            <text:list xml:id="list5628333964109688429" text:style-name="L3">
              <text:list-item>
                <text:p text:style-name="P16">Autonomie importante dans l’organisation du travail</text:p>
              </text:list-item>
            </text:list>
          </table:table-cell>
        </table:table-row>
        <table:table-row table:style-name="Tableau1.10">
          <table:table-cell table:style-name="Tableau1.A3" office:value-type="string">
            <text:p text:style-name="P6">Conditions et contraintes du poste</text:p>
          </table:table-cell>
          <table:table-cell table:style-name="Tableau1.B3" office:value-type="string">
            <text:list xml:id="list4604531198929241487" text:style-name="L4">
              <text:list-item>
                <text:p text:style-name="P34"><text:span text:style-name="Police_20_par_20_défaut"><text:span text:style-name="T4">Horaires réguliers fixés par la collectivité (possibilité d'heures supplémentaires en week-end ou de nuit)</text:span></text:span></text:p>
              </text:list-item>
              <text:list-item>
                <text:p text:style-name="P34"><text:span text:style-name="Police_20_par_20_défaut"><text:span text:style-name="T4">Travail en équipe ou en </text:span></text:span><text:span text:style-name="Police_20_par_20_défaut"><text:span text:style-name="T4">autonomie</text:span></text:span></text:p>
              </text:list-item>
              <text:list-item>
                <text:p text:style-name="P36">Avoir connaissance des consignes de sécurité</text:p>
              </text:list-item>
              <text:list-item>
                <text:p text:style-name="P23">Utilisation d’appareils bruyants et vibrants</text:p>
              </text:list-item>
              <text:list-item>
                <text:p text:style-name="P23">Manutention de charges lourdes</text:p>
              </text:list-item>
              <text:list-item>
                <text:p text:style-name="P24"><text:span text:style-name="Police_20_par_20_défaut"><text:span text:style-name="T5">U</text:span></text:span><text:span text:style-name="Police_20_par_20_défaut"><text:span text:style-name="T6">tilisation de dispositifs mobiles (échelle, escabeau, échafaudage, nacelle…)</text:span></text:span></text:p>
              </text:list-item>
              <text:list-item>
                <text:p text:style-name="P24"><text:span text:style-name="Police_20_par_20_défaut"><text:span text:style-name="T6">Contraintes de météo</text:span></text:span></text:p>
              </text:list-item>
              <text:list-item>
                <text:p text:style-name="P24"><text:span text:style-name="Police_20_par_20_défaut"><text:span text:style-name="T6">Contraintes liées au calendrier scolaire</text:span></text:span></text:p>
              </text:list-item>
              <text:list-item>
                <text:p text:style-name="P24"><text:span text:style-name="Police_20_par_20_défaut"><text:span text:style-name="T6">Activités soumises à une forte </text:span></text:span><text:span text:style-name="Police_20_par_20_défaut"><text:span text:style-name="T6">saisonnalité, à des pics d'activité liés aux conditions climatiques</text:span></text:span></text:p>
              </text:list-item>
              <text:list-item>
                <text:p text:style-name="P24"><text:span text:style-name="Police_20_par_20_défaut"><text:span text:style-name="T6">Grande disponibilité</text:span></text:span></text:p>
              </text:list-item>
              <text:list-item>
                <text:p text:style-name="P24"><text:span text:style-name="Police_20_par_20_défaut"><text:span text:style-name="T6">Produits d’entretien irritants et toxiques</text:span></text:span></text:p>
              </text:list-item>
            </text:list>
            <text:p text:style-name="P11"/>
          </table:table-cell>
        </table:table-row>
        <table:table-row>
          <table:table-cell table:style-name="Tableau1.A3" office:value-type="string">
            <text:p text:style-name="P6"/>
            <text:p text:style-name="P6">Risques professionnels</text:p>
          </table:table-cell>
          <table:table-cell table:style-name="Tableau1.B3" office:value-type="string">
            <text:list xml:id="list5924178661894292292" text:style-name="L5">
              <text:list-item>
                <text:p text:style-name="P35"><text:span text:style-name="Police_20_par_20_défaut"><text:span text:style-name="T3">Risque de chute de hauteur</text:span></text:span></text:p>
              </text:list-item>
              <text:list-item>
                <text:p text:style-name="P35"><text:span text:style-name="Police_20_par_20_défaut"><text:span text:style-name="T3">Risque liés à l'utilisation de machines, </text:span></text:span><text:span text:style-name="Police_20_par_20_défaut"><text:span text:style-name="T3">à la conduite d'engins, des produits irritants et toxiques</text:span></text:span></text:p>
              </text:list-item>
              <text:list-item>
                <text:p text:style-name="P20"><text:span text:style-name="Police_20_par_20_défaut"><text:span text:style-name="T3">Troubles musculo-squelettiques</text:span></text:span></text:p>
              </text:list-item>
              <text:list-item>
                <text:p text:style-name="P20"><text:soft-page-break/><text:span text:style-name="Police_20_par_20_défaut"><text:span text:style-name="T3">Risques routiers</text:span></text:span></text:p>
              </text:list-item>
            </text:list>
          </table:table-cell>
        </table:table-row>
        <table:table-row>
          <table:table-cell table:style-name="Tableau1.A3" office:value-type="string">
            <text:p text:style-name="P6">Relations hiérarchiques et fonctionnelles</text:p>
          </table:table-cell>
          <table:table-cell table:style-name="Tableau1.B3" office:value-type="string">
            <text:list xml:id="list8009247498674976614" text:style-name="L6">
              <text:list-item>
                <text:p text:style-name="P17">Responsable hiérarchique direct: Directrice des Services Techniques</text:p>
              </text:list-item>
              <text:list-item>
                <text:p text:style-name="P17">Relations fonctionnelles avec : Les collaborateurs / Les riverains / Les Elus</text:p>
              </text:list-item>
            </text:list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>Moyens mis à disposition</text:p>
          </table:table-cell>
          <table:table-cell table:style-name="Tableau1.B3" office:value-type="string">
            <text:p text:style-name="P8">Moyens matériels :</text:p>
            <text:list xml:id="list2234690470233077105" text:style-name="L7">
              <text:list-item>
                <text:p text:style-name="P21"><text:span text:style-name="Police_20_par_20_défaut"><text:span text:style-name="T9">Outillage et petits matériels</text:span></text:span></text:p>
              </text:list-item>
              <text:list-item>
                <text:p text:style-name="P25">Produits d’entretien</text:p>
              </text:list-item>
              <text:list-item>
                <text:p text:style-name="P25">Équipements de sécurité</text:p>
              </text:list-item>
              <text:list-item>
                <text:p text:style-name="P29"><text:span text:style-name="T5">Plans des locaux, notices techniques</text:span><text:span text:style-name="Police_20_par_20_défaut"><text:span text:style-name="T5"> quand il existe</text:span></text:span></text:p>
              </text:list-item>
            </text:list>
            <text:p text:style-name="Default"><text:span text:style-name="Police_20_par_20_défaut"><text:span text:style-name="T8">Moyens pour se </text:span></text:span><text:span text:style-name="Police_20_par_20_défaut"><text:span text:style-name="T8">déplacer</text:span></text:span><text:span text:style-name="Police_20_par_20_défaut"><text:span text:style-name="T5"> :</text:span></text:span></text:p>
            <text:list xml:id="list1871598319178483341" text:style-name="L8">
              <text:list-item>
                <text:p text:style-name="P26">Véhicule de service et engins</text:p>
              </text:list-item>
              <text:list-item>
                <text:p text:style-name="P26">Location nacelle</text:p>
              </text:list-item>
            </text:list>
          </table:table-cell>
        </table:table-row>
        <table:table-row>
          <table:table-cell table:style-name="Tableau1.A8" table:number-columns-spanned="2" office:value-type="string">
            <text:p text:style-name="P6">COMPÉTENCES REQUISES</text:p>
          </table:table-cell>
          <table:covered-table-cell/>
        </table:table-row>
        <table:table-row table:style-name="Tableau1.15">
          <table:table-cell table:style-name="Tableau1.A3" office:value-type="string">
            <text:p text:style-name="P6">Compétences techniques</text:p>
          </table:table-cell>
          <table:table-cell table:style-name="Tableau1.B3" office:value-type="string">
            <text:list xml:id="list4477704526134811487" text:style-name="L9">
              <text:list-item>
                <text:p text:style-name="P22"><text:bookmark text:name="page40R_mcid27"/>Techniques du bâtiment </text:p>
              </text:list-item>
              <text:list-item>
                <text:p text:style-name="P22">Techniques de métré </text:p>
              </text:list-item>
              <text:list-item>
                <text:p text:style-name="P22">Techniques de lecture de plan </text:p>
              </text:list-item>
              <text:list-item>
                <text:p text:style-name="P22">Réglementation des ERP</text:p>
              </text:list-item>
              <text:list-item>
                <text:p text:style-name="P22">Prendre l’initiative d’une intervention de maintenance/réhabilitation courante à titre préventif ou curatif </text:p>
              </text:list-item>
              <text:list-item>
                <text:p text:style-name="P22">Programmation de travaux en régie, et par entreprises extérieures sur les écoles </text:p>
              </text:list-item>
              <text:list-item>
                <text:p text:style-name="P22">Connaître les règles en hygiène et sécurité des métiers placés sous sa responsabilité <text:bookmark text:name="page40R_mcid28"/><text:bookmark text:name="page40R_mcid29"/><text:bookmark text:name="page40R_mcid30"/><text:bookmark text:name="page40R_mcid31"/><text:bookmark text:name="page40R_mcid32"/><text:bookmark text:name="page40R_mcid33"/><text:bookmark text:name="page40R_mcid34"/><text:bookmark text:name="page40R_mcid35"/></text:p>
              </text:list-item>
            </text:list>
          </table:table-cell>
        </table:table-row>
        <table:table-row table:style-name="Tableau1.16">
          <table:table-cell table:style-name="Tableau1.A3" office:value-type="string">
            <text:p text:style-name="P6">Compétences relationnelles</text:p>
          </table:table-cell>
          <table:table-cell table:style-name="Tableau1.B3" office:value-type="string">
            <text:list xml:id="list27666352" text:continue-numbering="true" text:style-name="L9">
              <text:list-item>
                <text:p text:style-name="P18">Avoir le sens du contact</text:p>
              </text:list-item>
              <text:list-item>
                <text:p text:style-name="P18">Savoir écouter, travailler en équipe ou être autonome</text:p>
              </text:list-item>
              <text:list-item>
                <text:p text:style-name="P18">Savoir manager une équipe, détecter et gérer les conflits</text:p>
              </text:list-item>
            </text:list>
          </table:table-cell>
        </table:table-row>
        <table:table-row table:style-name="Tableau1.17">
          <table:table-cell table:style-name="Tableau1.A3" office:value-type="string">
            <text:p text:style-name="P6"/>
            <text:p text:style-name="P6">Compétences Comportementales</text:p>
          </table:table-cell>
          <table:table-cell table:style-name="Tableau1.B3" office:value-type="string">
            <text:list xml:id="list7200534573633956492" text:style-name="L10">
              <text:list-item>
                <text:p text:style-name="P19">Avoir le sens de l'organisation</text:p>
              </text:list-item>
              <text:list-item>
                <text:p text:style-name="P19">Diagnostiquer la limite au-delà de laquelle le recours à un spécialiste est indispensable</text:p>
              </text:list-item>
              <text:list-item>
                <text:p text:style-name="P27">Avoir de la rigueur</text:p>
              </text:list-item>
              <text:list-item>
                <text:p text:style-name="P28">Être dynamique et réactif</text:p>
              </text:list-item>
              <text:list-item>
                <text:p text:style-name="P28">Avoir une bonne résistance physique</text:p>
              </text:list-item>
            </text:list>
            <text:p text:style-name="P13"/>
          </table:table-cell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tarSymbol"/>
    </style:style>
    <style:style style:name="WW_5f_CharLFO3LVL2" style:display-name="WW_CharLFO3LVL2" style:family="text">
      <style:text-properties style:font-name="StarSymbol"/>
    </style:style>
    <style:style style:name="WW_5f_CharLFO3LVL3" style:display-name="WW_CharLFO3LVL3" style:family="text">
      <style:text-properties style:font-name="StarSymbol"/>
    </style:style>
    <style:style style:name="WW_5f_CharLFO3LVL4" style:display-name="WW_CharLFO3LVL4" style:family="text">
      <style:text-properties style:font-name="StarSymbol"/>
    </style:style>
    <style:style style:name="WW_5f_CharLFO3LVL5" style:display-name="WW_CharLFO3LVL5" style:family="text">
      <style:text-properties style:font-name="StarSymbol"/>
    </style:style>
    <style:style style:name="WW_5f_CharLFO3LVL6" style:display-name="WW_CharLFO3LVL6" style:family="text">
      <style:text-properties style:font-name="StarSymbol"/>
    </style:style>
    <style:style style:name="WW_5f_CharLFO3LVL7" style:display-name="WW_CharLFO3LVL7" style:family="text">
      <style:text-properties style:font-name="StarSymbol"/>
    </style:style>
    <style:style style:name="WW_5f_CharLFO3LVL8" style:display-name="WW_CharLFO3LVL8" style:family="text">
      <style:text-properties style:font-name="StarSymbol"/>
    </style:style>
    <style:style style:name="WW_5f_CharLFO3LVL9" style:display-name="WW_CharLFO3LVL9" style:family="text">
      <style:text-properties style:font-name="Star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Dominique BERTI</meta:initial-creator>
    <meta:creation-date>2016-01-07T15:47:00Z</meta:creation-date>
    <dc:date>2021-10-12T07:45:50.36</dc:date>
    <meta:print-date>2018-11-12T08:17:00Z</meta:print-date>
    <meta:editing-cycles>6</meta:editing-cycles>
    <meta:editing-duration>P1DT17H38M46S</meta:editing-duration>
    <meta:document-statistic meta:table-count="1" meta:image-count="0" meta:object-count="0" meta:page-count="3" meta:paragraph-count="119" meta:word-count="1018" meta:character-count="6560"/>
    <meta:template xlink:type="simple" xlink:actuate="onRequest" xlink:title="" xlink:href="../BLANCHET%20Jean%20Philippe/FP_Responsable_voirie_proprete.odt/Normal"/>
  </office:meta>
</office:document-meta>
</file>